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 fo:font-style="italic" style:font-style-asian="italic" style:font-style-complex="italic"/>
    </style:style>
    <style:style style:name="T13" style:parent-style-name="Domyślnaczcionkaakapitu" style:family="text">
      <style:text-properties style:font-name-complex="Calibri" fo:font-style="italic" style:font-style-asian="italic" style:font-style-complex="italic"/>
    </style:style>
    <style:style style:name="T14" style:parent-style-name="Domyślnaczcionkaakapitu" style:family="text">
      <style:text-properties style:font-name-complex="Calibri" fo:font-style="italic" style:font-style-asian="italic" style:font-style-complex="italic"/>
    </style:style>
    <style:style style:name="T15" style:parent-style-name="Domyślnaczcionkaakapitu" style:family="text">
      <style:text-properties style:font-name-complex="Calibri" fo:font-style="italic" style:font-style-asian="italic" style:font-style-complex="italic"/>
    </style:style>
    <style:style style:name="T16" style:parent-style-name="Domyślnaczcionkaakapitu" style:family="text">
      <style:text-properties style:font-name-complex="Calibri" fo:font-style="italic" style:font-style-asian="italic" style:font-style-complex="italic"/>
    </style:style>
    <style:style style:name="T17" style:parent-style-name="Domyślnaczcionkaakapitu" style:family="text">
      <style:text-properties style:font-name-complex="Calibri" fo:font-style="italic" style:font-style-asian="italic" style:font-style-complex="italic"/>
    </style:style>
    <style:style style:name="T18" style:parent-style-name="Domyślnaczcionkaakapitu" style:family="text">
      <style:text-properties style:font-name-complex="Calibri" fo:font-style="italic" style:font-style-asian="italic" style:font-style-complex="italic"/>
    </style:style>
    <style:style style:name="T19" style:parent-style-name="Domyślnaczcionkaakapitu" style:family="text">
      <style:text-properties style:font-name-complex="Calibri" fo:font-style="italic" style:font-style-asian="italic" style:font-style-complex="italic"/>
    </style:style>
    <style:style style:name="T20" style:parent-style-name="Domyślnaczcionkaakapitu" style:family="text">
      <style:text-properties style:font-name-complex="Calibri" fo:font-style="italic" style:font-style-asian="italic" style:font-style-complex="italic"/>
    </style:style>
    <style:style style:name="P21" style:parent-style-name="Akapitzlistą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22" style:parent-style-name="Akapitzlistą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23" style:parent-style-name="Akapitzlistą" style:list-style-name="LFO1" style:family="paragraph">
      <style:paragraph-properties fo:text-align="justify" fo:margin-bottom="0in"/>
      <style:text-properties style:font-name-complex="Calibri"/>
    </style:style>
    <style:style style:name="P24" style:parent-style-name="Akapitzlistą" style:list-style-name="LFO1" style:family="paragraph">
      <style:paragraph-properties fo:text-align="justify" fo:margin-bottom="0in"/>
      <style:text-properties style:font-name-complex="Calibri"/>
    </style:style>
    <style:style style:name="P25" style:parent-style-name="Akapitzlistą" style:list-style-name="LFO1" style:family="paragraph">
      <style:paragraph-properties fo:text-align="justify" fo:margin-bottom="0in"/>
      <style:text-properties style:font-name-complex="Calibri"/>
    </style:style>
    <style:style style:name="P26" style:parent-style-name="Akapitzlistą" style:list-style-name="LFO1" style:family="paragraph">
      <style:paragraph-properties fo:text-align="justify" fo:margin-bottom="0in"/>
      <style:text-properties style:font-name-complex="Calibri"/>
    </style:style>
    <style:style style:name="P27" style:parent-style-name="Akapitzlistą" style:family="paragraph">
      <style:paragraph-properties fo:text-align="justify" fo:margin-bottom="0in" fo:margin-left="0.3486in">
        <style:tab-stops/>
      </style:paragraph-properties>
      <style:text-properties style:font-name-complex="Calibri"/>
    </style:style>
    <style:style style:name="P28" style:parent-style-name="Akapitzlistą" style:list-style-name="LFO1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 fo:color="#EE0000"/>
    </style:style>
    <style:style style:name="T31" style:parent-style-name="Domyślnaczcionkaakapitu" style:family="text">
      <style:text-properties style:font-name-complex="Calibri"/>
    </style:style>
    <style:style style:name="P32" style:parent-style-name="Akapitzlistą" style:list-style-name="LFO1" style:family="paragraph">
      <style:paragraph-properties fo:text-align="justify" fo:margin-bottom="0in"/>
      <style:text-properties style:font-name-complex="Calibri"/>
    </style:style>
    <style:style style:name="P33" style:parent-style-name="Akapitzlistą" style:family="paragraph">
      <style:paragraph-properties fo:text-align="justify" fo:margin-bottom="0in" fo:margin-left="0.3486in">
        <style:tab-stops/>
      </style:paragraph-properties>
      <style:text-properties style:font-name-complex="Calibri"/>
    </style:style>
    <style:style style:name="P34" style:parent-style-name="Akapitzlistą" style:list-style-name="LFO1" style:family="paragraph">
      <style:paragraph-properties fo:text-align="justify" fo:margin-bottom="0in"/>
      <style:text-properties style:font-name-complex="Calibri"/>
    </style:style>
    <style:style style:name="P35" style:parent-style-name="Akapitzlistą" style:list-style-name="LFO1" style:family="paragraph">
      <style:paragraph-properties fo:text-align="justify" fo:margin-bottom="0in"/>
      <style:text-properties style:font-name-complex="Calibri"/>
    </style:style>
    <style:style style:name="P36" style:parent-style-name="Akapitzlistą" style:list-style-name="LFO2" style:family="paragraph">
      <style:paragraph-properties fo:text-align="justify" fo:margin-bottom="0in"/>
      <style:text-properties style:font-name-complex="Calibri"/>
    </style:style>
    <style:style style:name="P37" style:parent-style-name="Akapitzlistą" style:list-style-name="LFO2" style:family="paragraph">
      <style:paragraph-properties fo:text-align="justify" fo:margin-bottom="0in"/>
      <style:text-properties style:font-name-complex="Calibri"/>
    </style:style>
    <style:style style:name="P38" style:parent-style-name="Akapitzlistą" style:list-style-name="LFO2" style:family="paragraph">
      <style:paragraph-properties fo:text-align="justify" fo:margin-bottom="0in"/>
      <style:text-properties style:font-name-complex="Calibri"/>
    </style:style>
    <style:style style:name="P39" style:parent-style-name="Akapitzlistą" style:list-style-name="LFO2" style:family="paragraph">
      <style:paragraph-properties fo:text-align="justify" fo:margin-bottom="0in"/>
      <style:text-properties style:font-name-complex="Calibri"/>
    </style:style>
    <style:style style:name="P40" style:parent-style-name="Akapitzlistą" style:list-style-name="LFO1" style:family="paragraph">
      <style:paragraph-properties fo:margin-bottom="0in"/>
      <style:text-properties style:font-name-complex="Calibri"/>
    </style:style>
    <style:style style:name="P41" style:parent-style-name="Akapitzlistą" style:list-style-name="LFO1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-complex="Calibri"/>
    </style:style>
    <style:style style:name="T43" style:parent-style-name="Hiperłącze" style:family="text">
      <style:text-properties style:font-name-complex="Calibri"/>
    </style:style>
    <style:style style:name="T44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complex="Calibri"/>
    </style:style>
    <style:style style:name="P48" style:parent-style-name="Akapitzlistą" style:list-style-name="LFO1" style:family="paragraph">
      <style:paragraph-properties fo:margin-bottom="0in"/>
      <style:text-properties style:font-name-complex="Calibri"/>
    </style:style>
    <style:style style:name="P49" style:parent-style-name="Akapitzlistą" style:family="paragraph">
      <style:paragraph-properties fo:text-align="center" fo:margin-bottom="0in" fo:margin-left="0.3486in">
        <style:tab-stops/>
      </style:paragraph-properties>
      <style:text-properties style:font-name-complex="Calibri" fo:font-weight="bold" style:font-weight-asian="bold" style:font-weight-complex="bold"/>
    </style:style>
    <style:style style:name="P50" style:parent-style-name="Akapitzlistą" style:family="paragraph">
      <style:paragraph-properties fo:margin-bottom="0in" fo:margin-left="0.3486in">
        <style:tab-stops/>
      </style:paragraph-properties>
      <style:text-properties style:font-name-complex="Calibri"/>
    </style:style>
    <style:style style:name="P51" style:parent-style-name="Akapitzlistą" style:list-style-name="LFO3" style:family="paragraph">
      <style:paragraph-properties fo:text-align="justify" fo:margin-bottom="0in"/>
      <style:text-properties style:font-name-complex="Calibri"/>
    </style:style>
    <style:style style:name="P52" style:parent-style-name="Akapitzlistą" style:list-style-name="LFO4" style:family="paragraph">
      <style:paragraph-properties fo:text-align="justify" fo:margin-bottom="0in"/>
      <style:text-properties style:font-name-complex="Calibri"/>
    </style:style>
    <style:style style:name="P53" style:parent-style-name="Akapitzlistą" style:list-style-name="LFO5" style:family="paragraph">
      <style:paragraph-properties fo:text-align="justify" fo:margin-bottom="0in"/>
      <style:text-properties style:font-name-complex="Calibri"/>
    </style:style>
    <style:style style:name="P54" style:parent-style-name="Akapitzlistą" style:list-style-name="LFO5" style:family="paragraph">
      <style:paragraph-properties fo:text-align="justify" fo:margin-bottom="0in"/>
      <style:text-properties style:font-name-complex="Calibri"/>
    </style:style>
    <style:style style:name="P55" style:parent-style-name="Akapitzlistą" style:list-style-name="LFO5" style:family="paragraph">
      <style:paragraph-properties fo:text-align="justify" fo:margin-bottom="0in"/>
      <style:text-properties style:font-name-complex="Calibri"/>
    </style:style>
    <style:style style:name="P56" style:parent-style-name="Akapitzlistą" style:list-style-name="LFO5" style:family="paragraph">
      <style:paragraph-properties fo:text-align="justify" fo:margin-bottom="0in"/>
      <style:text-properties style:font-name-complex="Calibri"/>
    </style:style>
    <style:style style:name="P57" style:parent-style-name="Akapitzlistą" style:list-style-name="LFO3" style:family="paragraph">
      <style:paragraph-properties fo:text-align="justify" fo:margin-bottom="0in"/>
      <style:text-properties style:font-name-complex="Calibri"/>
    </style:style>
    <style:style style:name="P58" style:parent-style-name="Akapitzlistą" style:list-style-name="LFO6" style:family="paragraph">
      <style:paragraph-properties fo:text-align="justify" fo:margin-bottom="0in"/>
      <style:text-properties style:font-name-complex="Calibri"/>
    </style:style>
    <style:style style:name="P59" style:parent-style-name="Akapitzlistą" style:list-style-name="LFO6" style:family="paragraph">
      <style:paragraph-properties fo:text-align="justify" fo:margin-bottom="0in"/>
      <style:text-properties style:font-name-complex="Calibri"/>
    </style:style>
    <style:style style:name="P60" style:parent-style-name="Akapitzlistą" style:list-style-name="LFO6" style:family="paragraph">
      <style:paragraph-properties fo:text-align="justify" fo:margin-bottom="0in"/>
      <style:text-properties style:font-name-complex="Calibri"/>
    </style:style>
    <style:style style:name="P61" style:parent-style-name="Akapitzlistą" style:list-style-name="LFO3" style:family="paragraph">
      <style:paragraph-properties fo:text-align="justify" fo:margin-bottom="0in"/>
      <style:text-properties style:font-name-complex="Calibri"/>
    </style:style>
    <style:style style:name="P62" style:parent-style-name="Akapitzlistą" style:list-style-name="LFO7" style:family="paragraph">
      <style:paragraph-properties fo:text-align="justify" fo:margin-bottom="0in"/>
      <style:text-properties style:font-name-complex="Calibri"/>
    </style:style>
    <style:style style:name="P63" style:parent-style-name="Akapitzlistą" style:list-style-name="LFO7" style:family="paragraph">
      <style:paragraph-properties fo:text-align="justify" fo:margin-bottom="0in"/>
      <style:text-properties style:font-name-complex="Calibri"/>
    </style:style>
    <style:style style:name="P64" style:parent-style-name="Akapitzlistą" style:list-style-name="LFO7" style:family="paragraph">
      <style:paragraph-properties fo:text-align="justify" fo:margin-bottom="0in"/>
      <style:text-properties style:font-name-complex="Calibri"/>
    </style:style>
    <style:style style:name="P65" style:parent-style-name="Akapitzlistą" style:list-style-name="LFO7" style:family="paragraph">
      <style:paragraph-properties fo:text-align="justify" fo:margin-bottom="0in"/>
      <style:text-properties style:font-name-complex="Calibri"/>
    </style:style>
    <style:style style:name="P66" style:parent-style-name="Akapitzlistą" style:list-style-name="LFO7" style:family="paragraph">
      <style:paragraph-properties fo:text-align="justify" fo:margin-bottom="0in"/>
      <style:text-properties style:font-name-complex="Calibri"/>
    </style:style>
    <style:style style:name="P67" style:parent-style-name="Akapitzlistą" style:list-style-name="LFO7" style:family="paragraph">
      <style:paragraph-properties fo:text-align="justify" fo:margin-bottom="0in"/>
      <style:text-properties style:font-name-complex="Calibri"/>
    </style:style>
    <style:style style:name="P68" style:parent-style-name="Normalny" style:family="paragraph">
      <style:paragraph-properties fo:text-align="justify" fo:margin-bottom="0in"/>
      <style:text-properties style:font-name-complex="Calibri"/>
    </style:style>
    <style:style style:name="P69" style:parent-style-name="Akapitzlistą" style:list-style-name="LFO3" style:family="paragraph">
      <style:paragraph-properties fo:text-align="justify" fo:margin-bottom="0in"/>
      <style:text-properties style:font-name-complex="Calibri"/>
    </style:style>
    <style:style style:name="P70" style:parent-style-name="Akapitzlistą" style:family="paragraph">
      <style:paragraph-properties fo:text-align="center" fo:margin-bottom="0in" fo:margin-left="0.3486in">
        <style:tab-stops/>
      </style:paragraph-properties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 fo:font-weight="bold" style:font-weight-asian="bold" style:font-weight-complex="bold"/>
    </style:style>
    <style:style style:name="P73" style:parent-style-name="Akapitzlistą" style:family="paragraph">
      <style:paragraph-properties fo:text-align="justify" fo:margin-bottom="0in" fo:margin-left="0.3486in">
        <style:tab-stops/>
      </style:paragraph-properties>
      <style:text-properties style:font-name-complex="Calibri"/>
    </style:style>
    <style:style style:name="P74" style:parent-style-name="Normalny" style:family="paragraph">
      <style:paragraph-properties fo:text-align="justify" fo:margin-bottom="0in" fo:margin-left="0.0986in">
        <style:tab-stops/>
      </style:paragraph-properties>
      <style:text-properties style:font-name-complex="Calibri"/>
    </style:style>
    <style:style style:name="P75" style:parent-style-name="Normalny" style:family="paragraph">
      <style:paragraph-properties fo:text-align="justify" fo:margin-bottom="0in" fo:margin-left="0.0986in">
        <style:tab-stops/>
      </style:paragraph-properties>
      <style:text-properties style:font-name-complex="Calibri"/>
    </style:style>
    <style:style style:name="P76" style:parent-style-name="Akapitzlistą" style:list-style-name="LFO8" style:family="paragraph">
      <style:paragraph-properties fo:text-align="justify" fo:margin-bottom="0in"/>
      <style:text-properties style:font-name-complex="Calibri"/>
    </style:style>
    <style:style style:name="P77" style:parent-style-name="Akapitzlistą" style:list-style-name="LFO8" style:family="paragraph">
      <style:paragraph-properties fo:text-align="justify" fo:margin-bottom="0in"/>
      <style:text-properties style:font-name-complex="Calibri"/>
    </style:style>
    <style:style style:name="P78" style:parent-style-name="Normalny" style:family="paragraph">
      <style:paragraph-properties fo:text-align="justify" fo:margin-bottom="0in" fo:margin-left="0.0986in">
        <style:tab-stops/>
      </style:paragraph-properties>
      <style:text-properties style:font-name-complex="Calibri"/>
    </style:style>
    <style:style style:name="P79" style:parent-style-name="Akapitzlistą" style:list-style-name="LFO9" style:family="paragraph">
      <style:paragraph-properties fo:text-align="justify" fo:margin-bottom="0in"/>
      <style:text-properties style:font-name-complex="Calibri"/>
    </style:style>
    <style:style style:name="P80" style:parent-style-name="Akapitzlistą" style:list-style-name="LFO9" style:family="paragraph">
      <style:paragraph-properties fo:text-align="justify" fo:margin-bottom="0in"/>
      <style:text-properties style:font-name-complex="Calibri"/>
    </style:style>
    <style:style style:name="P81" style:parent-style-name="Akapitzlistą" style:list-style-name="LFO9" style:family="paragraph">
      <style:paragraph-properties fo:text-align="justify" fo:margin-bottom="0in"/>
      <style:text-properties style:font-name-complex="Calibri"/>
    </style:style>
    <style:style style:name="P82" style:parent-style-name="Akapitzlistą" style:list-style-name="LFO9" style:family="paragraph">
      <style:paragraph-properties fo:text-align="justify" fo:margin-bottom="0in"/>
      <style:text-properties style:font-name-complex="Calibri"/>
    </style:style>
    <style:style style:name="P83" style:parent-style-name="Normalny" style:family="paragraph">
      <style:paragraph-properties fo:text-align="justify" fo:margin-bottom="0in" fo:margin-left="0.0986in">
        <style:tab-stops/>
      </style:paragraph-properties>
      <style:text-properties style:font-name-complex="Calibri"/>
    </style:style>
    <style:style style:name="P84" style:parent-style-name="Normalny" style:family="paragraph">
      <style:paragraph-properties fo:text-align="justify" fo:margin-bottom="0in" fo:margin-left="0.0986in">
        <style:tab-stops/>
      </style:paragraph-properties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2">Regulamin imprezy Festiwal Śląskie Smaki z Zespołem Pieśni i Tańca „Śląsk”</text:span><text:span text:style-name="T3"><text:line-break/></text:span><text:span text:style-name="T4">w dniu 1</text:span><text:span text:style-name="T5">4</text:span><text:span text:style-name="T6"><text:s/>czerwca 202</text:span><text:span text:style-name="T7">6</text:span><text:span text:style-name="T8"><text:s/>r.</text:span><text:span text:style-name="T9"><text:s/></text:span><text:span text:style-name="T10"><text:line-break/></text:span><text:span text:style-name="T11"><text:line-break/></text:span><text:span text:style-name="T12">Na czas imprezy Festiwal Śląskie Smaki, zwanej dalej „Imprezą” w dniu 1</text:span><text:span text:style-name="T13">4</text:span><text:span text:style-name="T14"><text:s/>czerwca 202</text:span><text:span text:style-name="T15">6</text:span><text:span text:style-name="T16"><text:s/>r</text:span><text:span text:style-name="T17">.</text:span><text:span text:style-name="T18">, wprowadza się Regulamin<text:s/></text:span><text:span text:style-name="T19">obowiązujący wszystkich jej uczestników, zwany dalej „Regulaminem”. Regulamin sporządzono na podstawie Ustawy z dnia <text:s/>25 października 1991r. o organizowaniu i prowadzeniu działalności kulturalnej (j.t. Dz. U. z 2024 r. poz. 87)</text:span><text:span text:style-name="T20"><text:line-break/></text:span></text:p>
      <text:p text:style-name="P21">Postanowienia ogólne</text:p>
      <text:p text:style-name="P22"/>
      <text:list text:style-name="LFO1" text:continue-numbering="true">
        <text:list-item>
          <text:p text:style-name="P23">Organizatorem imprezy jest Zespół Pieśni i Tańca „Śląsk” im. Stanisława Hadyny, ul. Zamkowa 3, 42-286 Koszęcin oraz Śląska Organizacja Turystyczna, ul. Mickiewicza 29, 40-085 Katowice.</text:p>
        </text:list-item>
        <text:list-item>
          <text:p text:style-name="P24">Impreza odbywa się <text:s/>w dniu <text:s/>14<text:s/>czerwca 2026<text:s/>r. <text:s/>na terenie parkowo-pałacowym w Koszęcinie, siedzibie Zespołu Pieśni i Tańca „Śląsk” im. Stanisława Hadyny, w godzinach: 13:00 – 20:00.</text:p>
        </text:list-item>
        <text:list-item>
          <text:p text:style-name="P25">Impreza ma charakter plenerowego pikniku rodzinnego. W programie Imprezy przewidziano występy artystyczne, pokazy i konkursy kulinarne oraz stanowiska sprzedażowo-degustacyjne.</text:p>
        </text:list-item>
        <text:list-item>
          <text:p text:style-name="P26">Wstęp na teren imprezy jest bezpłatny. Teren imprezy jest podzielony na dwie strefy: koncertową i piknikową.</text:p>
        </text:list-item>
      </text:list>
      <text:p text:style-name="P27">Strefa koncertowa ma ograniczoną ilość miejsc (450) <text:s text:c="2"/>i dla osób spoza tej strefy umożliwiono korzystanie z telebimu zlokalizowanego w strefie piknikowej.</text:p>
      <text:list text:style-name="LFO1" text:continue-numbering="true">
        <text:list-item>
          <text:p text:style-name="P28"><text:span text:style-name="T29">Osoby</text:span><text:span text:style-name="T30"><text:s/></text:span><text:span text:style-name="T31">małoletnie do 13 roku życia <text:s/>mogą uczestniczyć w Imprezie <text:s/>pod opieką odpowiadających za nie osób dorosłych (rodzice, prawni opiekunowie, inni uprawnieni opiekunowie), którzy ponoszą za nich pełną odpowiedzialność.</text:span></text:p>
        </text:list-item>
        <text:list-item>
          <text:p text:style-name="P32">Organizator Imprezy utrwala przebieg Imprezy dla celów dokumentacji, sprawozdawczości oraz marketingu, promocji lub reklamy tej lub innych imprez Organizatora i Sponsorów. Przez wejście na teren Imprezy uczestnik Imprezy wyraża zgodę na nieodpłatne wykorzystanie swojego wizerunku w transmisji na żywo lub z odtworzenia, za pośrednictwem ekranów wizyjnych i innych metod przesyłu i rejestracji danych, na fotografii, w mediach społecznościowych lub za pośrednictwem innych technologii medialnych, bez ograniczeń<text:s/>czasowych i terytorialnych.</text:p>
        </text:list-item>
      </text:list>
      <text:p text:style-name="P33">Teren i obiekt są monitorowane, <text:s/>a materiały z monitoringu mogą zostać wykorzystane w przypadku gdy zajdzie taka sytuacja.</text:p>
      <text:list text:style-name="LFO1" text:continue-numbering="true">
        <text:list-item>
          <text:p text:style-name="P34">Organizator nie zapewnia miejsc parkingowych – parkowanie pojazdów mechanicznych jest dozwolone wyłącznie w ogólnodostępnych miejscach do tego wyznaczonych.</text:p>
        </text:list-item>
        <text:list-item>
          <text:p text:style-name="P35">Nad bezpieczeństwem przebiegu Imprezy czuwają służby porządkowe, legitymujące się identyfikatorem umieszczonym w widocznym miejscu, <text:s/>które są uprawnione, zgodnie z przepisami prawa do:</text:p>
        </text:list-item>
      </text:list>
      <text:list text:style-name="LFO2" text:continue-numbering="true">
        <text:list-item>
          <text:p text:style-name="P36">legitymowania osób w celu ustalenia ich tożsamości,</text:p>
        </text:list-item>
        <text:list-item>
          <text:p text:style-name="P37">przeglądania zawartości bagaży, odzieży osób, w przypadku podejrzenia, że osoby te wnoszą lub posiadają niebezpieczne przedmioty,</text:p>
        </text:list-item>
        <text:list-item>
          <text:p text:style-name="P38">wydawania poleceń porządkowych osobom zakłócającym porządek publiczny lub zachowującym się niezgodnie z Regulaminem Imprezy,</text:p>
        </text:list-item>
        <text:list-item>
          <text:p text:style-name="P39">wydawania własnych instrukcji bezpieczeństwa i przeciwpożarowych.</text:p>
        </text:list-item>
      </text:list>
      <text:list text:style-name="LFO1" text:continue-numbering="true">
        <text:list-item>
          <text:p text:style-name="P40">Uczestnicy imprezy są zobowiązani do bezwzględnego przestrzegania niniejszego Regulaminu Imprezy, Regulaminu obiektu – siedziby Zespołu Pieśni i Tańca „Śląsk” im. Stanisława Hadyny w Koszęcinie oraz stosowania się do poleceń służb porządkowych i informacyjnych.</text:p>
        </text:list-item>
        <text:list-item>
          <text:p text:style-name="P41"><text:span text:style-name="T42">Regulamin jest udostępniony na stronach internetowych Organizatorów:<text:s/></text:span><text:a xlink:href="http://www.zespolslask.pl" office:target-frame-name="_top" xlink:show="replace"><text:span text:style-name="T43">www.zespolslask.pl</text:span></text:a><text:span text:style-name="T44"><text:line-break/></text:span><text:span text:style-name="T45">i<text:s/></text:span><text:span text:style-name="T46">www.slaskiesmaki.pl</text:span><text:span text:style-name="T47"><text:s/>oraz w formie plansz przed wejściem na teren Imprezy.</text:span></text:p>
        </text:list-item>
        <text:list-item>
          <text:p text:style-name="P48">Regulamin wchodzi w życie <text:s/>z dniem 14<text:s text:c="2"/>czerwca 2026<text:s/>r. i obowiązuje w trakcie trwania całej imprezy.<text:line-break/></text:p>
        </text:list-item>
      </text:list>
      <text:p text:style-name="P49">Uczestnicy Imprezy</text:p>
      <text:p text:style-name="P50"/>
      <text:list text:style-name="LFO3" text:continue-numbering="true">
        <text:list-item>
          <text:p text:style-name="P51">Osoby uczestniczące w Imprezie są zobowiązane zachowywać się w sposób niezagrażający bezpieczeństwu innych osób obecnych na Imprezie, a w szczególności:</text:p>
        </text:list-item>
      </text:list>
      <text:list text:style-name="LFO4" text:continue-numbering="true">
        <text:list-item>
          <text:p text:style-name="P52">przestrzegać postanowień niniejszego Regulaminu,</text:p>
        </text:list-item>
      </text:list>
      <text:list text:style-name="LFO5" text:continue-numbering="true">
        <text:list-item>
          <text:p text:style-name="P53">nie zakłócać porządku publicznego,</text:p>
        </text:list-item>
        <text:list-item>
          <text:p text:style-name="P54">korzystać z infrastruktury Zespołu<text:s/>„Śląsk” oraz urządzeń na nim się znajdujących w sposób określony w Regulaminach tych urządzeń,</text:p>
        </text:list-item>
        <text:list-item>
          <text:p text:style-name="P55">nie zagrażać bezpieczeństwu innych osób obecnych na Imprezie,</text:p>
        </text:list-item>
        <text:list-item>
          <text:p text:style-name="P56">bezwzględnie stosować się do poleceń wydawanych przez służby porządkowe i informacyjne.</text:p>
        </text:list-item>
      </text:list>
      <text:list text:style-name="LFO3" text:continue-numbering="true">
        <text:list-item>
          <text:p text:style-name="P57">Uczestnik Imprezy zobowiązany jest do przestrzegania zakazu wnoszenia i posiadania w trakcie Imprezy:</text:p>
        </text:list-item>
      </text:list>
      <text:list text:style-name="LFO6" text:continue-numbering="true">
        <text:list-item>
          <text:p text:style-name="P58">broni, materiałów wybuchowych, wyrobów pirotechnicznych oraz innych materiałów pożarowo niebezpiecznych,<text:s/></text:p>
        </text:list-item>
        <text:list-item>
          <text:p text:style-name="P59">napojów alkoholowych, środków odurzających lub substancji psychotropowych,<text:s/></text:p>
        </text:list-item>
        <text:list-item>
          <text:p text:style-name="P60">napojów w opakowaniach szklanych i metalowych oraz jakichkolwiek innych przedmiotów mogących stanowić zagrożenie.</text:p>
        </text:list-item>
      </text:list>
      <text:list text:style-name="LFO3" text:continue-numbering="true">
        <text:list-item>
          <text:p text:style-name="P61">Uczestnik Imprezy zobowiązany jest do przestrzegania zakazu:</text:p>
        </text:list-item>
      </text:list>
      <text:list text:style-name="LFO7" text:continue-numbering="true">
        <text:list-item>
          <text:p text:style-name="P62">wchodzenia lub przechodzenia przez płoty, parkany,<text:s/>wygrodzenia,</text:p>
        </text:list-item>
        <text:list-item>
          <text:p text:style-name="P63">wchodzenia na obszary nie przeznaczone dla widzów,</text:p>
        </text:list-item>
        <text:list-item>
          <text:p text:style-name="P64">rzucania wszelkimi przedmiotami,</text:p>
        </text:list-item>
        <text:list-item>
          <text:p text:style-name="P65">prowadzenia wszelkiej działalności handlowej, promocyjnej, akwizycyjnej i agitacyjnej nie uzgodnionej z Organizatorem,</text:p>
        </text:list-item>
        <text:list-item>
          <text:p text:style-name="P66">głoszenia i wywieszania haseł o treściach obscenicznych, wulgarnych i rasistowskich, nawoływania od waśni na tle religijnym, politycznym, społecznym itp.</text:p>
        </text:list-item>
        <text:list-item>
          <text:p text:style-name="P67">wszelkich innych zachowań sprzecznych z zasadami współżycia społecznego.</text:p>
        </text:list-item>
      </text:list>
      <text:p text:style-name="P68"><text:s text:c="9"/>Powyższy wykaz nie jest wyczerpujący.</text:p>
      <text:list text:style-name="LFO3" text:continue-numbering="true">
        <text:list-item>
          <text:p text:style-name="P69">Uczestnicy Imprezy są zobowiązani do przestrzegania zasad poszanowania mienia publicznego, poszanowania zieleni, nie zaśmiecania terenu.</text:p>
        </text:list-item>
      </text:list>
      <text:p text:style-name="P70"><text:span text:style-name="T71"><text:line-break/></text:span><text:span text:style-name="T72">Organizator Imprezy</text:span></text:p>
      <text:p text:style-name="P73"/>
      <text:p text:style-name="P74">1. <text:s text:c="3"/>Organizator odpowiada za właściwy przebieg i bezpieczeństwo w czasie trwania imprezy.</text:p>
      <text:p text:style-name="P75">2. <text:s text:c="3"/>Organizator Imprezy może odmówić wstępu na Imprezę osobom:</text:p>
      <text:list text:style-name="LFO8" text:continue-numbering="true">
        <text:list-item>
          <text:p text:style-name="P76">znajdującym się pod wpływem alkoholu, środków odurzających, psychotropowych lub innych podobnie działających środków,</text:p>
        </text:list-item>
        <text:list-item>
          <text:p text:style-name="P77">zachowującym się agresywnie, prowokacyjnie albo w inny sposób stwarzającym zagrożenie bezpieczeństwa lub porządku Imprezy.</text:p>
        </text:list-item>
      </text:list>
      <text:p text:style-name="P78">3. <text:s text:c="2"/>Organizator może usunąć z terenu Imprezy osoby nie przestrzegające zasad określonych w niniejszym regulaminie, a w szczególności:</text:p>
      <text:list text:style-name="LFO9" text:continue-numbering="true">
        <text:list-item>
          <text:p text:style-name="P79">znajdujące się pod wpływem alkoholu, środków odurzających, psychotropowych lub innych podobnie działających środków,</text:p>
        </text:list-item>
        <text:list-item>
          <text:p text:style-name="P80">posiadające broń <text:s/>lub inne przedmioty niebezpieczne lub odmawiające poddania się czynnościom sprawdzającym związanych <text:s/>z zapewnieniem bezpieczeństwa w trakcie odbywania się Imprezy, w tym czynnościom legitymowania osób w celu ustalenia ich tożsamości, przeglądania bagaży i odzieży osób w przypadku podejrzenia, że osoby te wnoszą lub posiadają przedmioty stwarzające zagrożenie dla innych uczestników Imprezy,</text:p>
        </text:list-item>
        <text:list-item>
          <text:p text:style-name="P81">zachowujące się agresywne, prowokacyjnie albo w inny sposób stwarzające zagrożenie dla bezpieczeństwa lub porządku publicznego,</text:p>
        </text:list-item>
        <text:list-item>
          <text:p text:style-name="P82">naruszające niniejszy Regulamin lub zasady współżycia społecznego.</text:p>
        </text:list-item>
      </text:list>
      <text:p text:style-name="P83">4. <text:s text:c="4"/>Osoby naruszające porządek publiczny lub przepisy niniejszego Regulaminu będą usuwane z terenu trwającej Imprezy i<text:s/>pociągnięte do odpowiedzialności karno-administracyjnej, zgodnie z obowiązującymi przepisami prawa.</text:p>
      <text:p text:style-name="P84"><text:span text:style-name="T85">5. <text:s text:c="2"/>W przypadku zaistnienia spraw spornych, nieuregulowanych niniejszym Regulaminem decyzje podejmuje Organizator.</text:span><text:span text:style-name="T8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zytkowniki SOT</meta:initial-creator>
    <dc:creator>Uzytkowniki SOT</dc:creator>
    <meta:creation-date>2025-06-12T07:12:00Z</meta:creation-date>
    <dc:date>2026-01-23T12:48:00Z</dc:date>
    <meta:print-date>2025-06-12T06:45:00Z</meta:print-date>
    <meta:template xlink:href="Normal" xlink:type="simple"/>
    <meta:editing-cycles>4</meta:editing-cycles>
    <meta:editing-duration>PT0S</meta:editing-duration>
    <meta:document-statistic meta:page-count="2" meta:paragraph-count="13" meta:word-count="962" meta:character-count="6726" meta:row-count="48" meta:non-whitespace-character-count="5777"/>
  </office:meta>
</office:document-meta>
</file>