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-complex="Calibri" fo:font-style="italic" style:font-style-asian="italic" style:font-style-complex="italic"/>
    </style:style>
    <style:style style:name="T10" style:parent-style-name="Domyślnaczcionkaakapitu" style:family="text">
      <style:text-properties style:font-name-complex="Calibri" fo:font-style="italic" style:font-style-asian="italic" style:font-style-complex="italic"/>
    </style:style>
    <style:style style:name="T11" style:parent-style-name="Domyślnaczcionkaakapitu" style:family="text">
      <style:text-properties style:font-name-complex="Calibri" fo:font-style="italic" style:font-style-asian="italic" style:font-style-complex="italic"/>
    </style:style>
    <style:style style:name="T12" style:parent-style-name="Domyślnaczcionkaakapitu" style:family="text">
      <style:text-properties style:font-name-complex="Calibri" fo:font-style="italic" style:font-style-asian="italic" style:font-style-complex="italic"/>
    </style:style>
    <style:style style:name="T13" style:parent-style-name="Domyślnaczcionkaakapitu" style:family="text">
      <style:text-properties style:font-name-complex="Calibri" fo:font-style="italic" style:font-style-asian="italic" style:font-style-complex="italic"/>
    </style:style>
    <style:style style:name="P14" style:parent-style-name="Akapitzlistą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5" style:parent-style-name="Akapitzlistą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16" style:parent-style-name="Akapitzlistą" style:list-style-name="LFO1" style:family="paragraph">
      <style:paragraph-properties fo:text-align="justify" fo:margin-bottom="0in"/>
      <style:text-properties style:font-name-complex="Calibri"/>
    </style:style>
    <style:style style:name="P17" style:parent-style-name="Akapitzlistą" style:list-style-name="LFO1" style:family="paragraph">
      <style:paragraph-properties fo:text-align="justify" fo:margin-bottom="0in"/>
      <style:text-properties style:font-name-complex="Calibri"/>
    </style:style>
    <style:style style:name="P18" style:parent-style-name="Akapitzlistą" style:list-style-name="LFO1" style:family="paragraph">
      <style:paragraph-properties fo:text-align="justify" fo:margin-bottom="0in"/>
      <style:text-properties style:font-name-complex="Calibri"/>
    </style:style>
    <style:style style:name="P19" style:parent-style-name="Akapitzlistą" style:list-style-name="LFO1" style:family="paragraph">
      <style:paragraph-properties fo:text-align="justify" fo:margin-bottom="0in"/>
      <style:text-properties style:font-name-complex="Calibri"/>
    </style:style>
    <style:style style:name="P20" style:parent-style-name="Akapitzlistą" style:family="paragraph">
      <style:paragraph-properties fo:text-align="justify" fo:margin-bottom="0in" fo:margin-left="0.3486in">
        <style:tab-stops/>
      </style:paragraph-properties>
      <style:text-properties style:font-name-complex="Calibri"/>
    </style:style>
    <style:style style:name="P21" style:parent-style-name="Akapitzlistą" style:list-style-name="LFO1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 fo:color="#EE0000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P26" style:parent-style-name="Akapitzlistą" style:list-style-name="LFO1" style:family="paragraph">
      <style:paragraph-properties fo:text-align="justify" fo:margin-bottom="0in"/>
      <style:text-properties style:font-name-complex="Calibri"/>
    </style:style>
    <style:style style:name="P27" style:parent-style-name="Akapitzlistą" style:family="paragraph">
      <style:paragraph-properties fo:text-align="justify" fo:margin-bottom="0in" fo:margin-left="0.3486in">
        <style:tab-stops/>
      </style:paragraph-properties>
      <style:text-properties style:font-name-complex="Calibri"/>
    </style:style>
    <style:style style:name="P28" style:parent-style-name="Akapitzlistą" style:list-style-name="LFO1" style:family="paragraph">
      <style:paragraph-properties fo:text-align="justify" fo:margin-bottom="0in"/>
      <style:text-properties style:font-name-complex="Calibri"/>
    </style:style>
    <style:style style:name="P29" style:parent-style-name="Akapitzlistą" style:list-style-name="LFO1" style:family="paragraph">
      <style:paragraph-properties fo:text-align="justify" fo:margin-bottom="0in"/>
      <style:text-properties style:font-name-complex="Calibri"/>
    </style:style>
    <style:style style:name="P30" style:parent-style-name="Akapitzlistą" style:list-style-name="LFO2" style:family="paragraph">
      <style:paragraph-properties fo:text-align="justify" fo:margin-bottom="0in"/>
      <style:text-properties style:font-name-complex="Calibri"/>
    </style:style>
    <style:style style:name="P31" style:parent-style-name="Akapitzlistą" style:list-style-name="LFO2" style:family="paragraph">
      <style:paragraph-properties fo:text-align="justify" fo:margin-bottom="0in"/>
      <style:text-properties style:font-name-complex="Calibri"/>
    </style:style>
    <style:style style:name="P32" style:parent-style-name="Akapitzlistą" style:list-style-name="LFO2" style:family="paragraph">
      <style:paragraph-properties fo:text-align="justify" fo:margin-bottom="0in"/>
      <style:text-properties style:font-name-complex="Calibri"/>
    </style:style>
    <style:style style:name="P33" style:parent-style-name="Akapitzlistą" style:list-style-name="LFO2" style:family="paragraph">
      <style:paragraph-properties fo:text-align="justify" fo:margin-bottom="0in"/>
      <style:text-properties style:font-name-complex="Calibri"/>
    </style:style>
    <style:style style:name="P34" style:parent-style-name="Akapitzlistą" style:list-style-name="LFO1" style:family="paragraph">
      <style:paragraph-properties fo:margin-bottom="0in"/>
      <style:text-properties style:font-name-complex="Calibri"/>
    </style:style>
    <style:style style:name="P35" style:parent-style-name="Akapitzlistą" style:list-style-name="LFO1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-complex="Calibri"/>
    </style:style>
    <style:style style:name="T37" style:parent-style-name="Hiperłącze" style:family="text">
      <style:text-properties style:font-name-complex="Calibri"/>
    </style:style>
    <style:style style:name="T38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Calibri"/>
    </style:style>
    <style:style style:name="P42" style:parent-style-name="Akapitzlistą" style:list-style-name="LFO1" style:family="paragraph">
      <style:paragraph-properties fo:margin-bottom="0in"/>
      <style:text-properties style:font-name-complex="Calibri"/>
    </style:style>
    <style:style style:name="P43" style:parent-style-name="Akapitzlistą" style:family="paragraph">
      <style:paragraph-properties fo:text-align="center" fo:margin-bottom="0in" fo:margin-left="0.3486in">
        <style:tab-stops/>
      </style:paragraph-properties>
      <style:text-properties style:font-name-complex="Calibri" fo:font-weight="bold" style:font-weight-asian="bold" style:font-weight-complex="bold"/>
    </style:style>
    <style:style style:name="P44" style:parent-style-name="Akapitzlistą" style:family="paragraph">
      <style:paragraph-properties fo:margin-bottom="0in" fo:margin-left="0.3486in">
        <style:tab-stops/>
      </style:paragraph-properties>
      <style:text-properties style:font-name-complex="Calibri"/>
    </style:style>
    <style:style style:name="P45" style:parent-style-name="Akapitzlistą" style:list-style-name="LFO3" style:family="paragraph">
      <style:paragraph-properties fo:text-align="justify" fo:margin-bottom="0in"/>
      <style:text-properties style:font-name-complex="Calibri"/>
    </style:style>
    <style:style style:name="P46" style:parent-style-name="Akapitzlistą" style:list-style-name="LFO4" style:family="paragraph">
      <style:paragraph-properties fo:text-align="justify" fo:margin-bottom="0in"/>
      <style:text-properties style:font-name-complex="Calibri"/>
    </style:style>
    <style:style style:name="P47" style:parent-style-name="Akapitzlistą" style:list-style-name="LFO5" style:family="paragraph">
      <style:paragraph-properties fo:text-align="justify" fo:margin-bottom="0in"/>
      <style:text-properties style:font-name-complex="Calibri"/>
    </style:style>
    <style:style style:name="P48" style:parent-style-name="Akapitzlistą" style:list-style-name="LFO5" style:family="paragraph">
      <style:paragraph-properties fo:text-align="justify" fo:margin-bottom="0in"/>
      <style:text-properties style:font-name-complex="Calibri"/>
    </style:style>
    <style:style style:name="P49" style:parent-style-name="Akapitzlistą" style:list-style-name="LFO5" style:family="paragraph">
      <style:paragraph-properties fo:text-align="justify" fo:margin-bottom="0in"/>
      <style:text-properties style:font-name-complex="Calibri"/>
    </style:style>
    <style:style style:name="P50" style:parent-style-name="Akapitzlistą" style:list-style-name="LFO5" style:family="paragraph">
      <style:paragraph-properties fo:text-align="justify" fo:margin-bottom="0in"/>
      <style:text-properties style:font-name-complex="Calibri"/>
    </style:style>
    <style:style style:name="P51" style:parent-style-name="Akapitzlistą" style:list-style-name="LFO3" style:family="paragraph">
      <style:paragraph-properties fo:text-align="justify" fo:margin-bottom="0in"/>
      <style:text-properties style:font-name-complex="Calibri"/>
    </style:style>
    <style:style style:name="P52" style:parent-style-name="Akapitzlistą" style:list-style-name="LFO6" style:family="paragraph">
      <style:paragraph-properties fo:text-align="justify" fo:margin-bottom="0in"/>
      <style:text-properties style:font-name-complex="Calibri"/>
    </style:style>
    <style:style style:name="P53" style:parent-style-name="Akapitzlistą" style:list-style-name="LFO6" style:family="paragraph">
      <style:paragraph-properties fo:text-align="justify" fo:margin-bottom="0in"/>
      <style:text-properties style:font-name-complex="Calibri"/>
    </style:style>
    <style:style style:name="P54" style:parent-style-name="Akapitzlistą" style:list-style-name="LFO6" style:family="paragraph">
      <style:paragraph-properties fo:text-align="justify" fo:margin-bottom="0in"/>
      <style:text-properties style:font-name-complex="Calibri"/>
    </style:style>
    <style:style style:name="P55" style:parent-style-name="Akapitzlistą" style:list-style-name="LFO3" style:family="paragraph">
      <style:paragraph-properties fo:text-align="justify" fo:margin-bottom="0in"/>
      <style:text-properties style:font-name-complex="Calibri"/>
    </style:style>
    <style:style style:name="P56" style:parent-style-name="Akapitzlistą" style:list-style-name="LFO7" style:family="paragraph">
      <style:paragraph-properties fo:text-align="justify" fo:margin-bottom="0in"/>
      <style:text-properties style:font-name-complex="Calibri"/>
    </style:style>
    <style:style style:name="P57" style:parent-style-name="Akapitzlistą" style:list-style-name="LFO7" style:family="paragraph">
      <style:paragraph-properties fo:text-align="justify" fo:margin-bottom="0in"/>
      <style:text-properties style:font-name-complex="Calibri"/>
    </style:style>
    <style:style style:name="P58" style:parent-style-name="Akapitzlistą" style:list-style-name="LFO7" style:family="paragraph">
      <style:paragraph-properties fo:text-align="justify" fo:margin-bottom="0in"/>
      <style:text-properties style:font-name-complex="Calibri"/>
    </style:style>
    <style:style style:name="P59" style:parent-style-name="Akapitzlistą" style:list-style-name="LFO7" style:family="paragraph">
      <style:paragraph-properties fo:text-align="justify" fo:margin-bottom="0in"/>
      <style:text-properties style:font-name-complex="Calibri"/>
    </style:style>
    <style:style style:name="P60" style:parent-style-name="Akapitzlistą" style:list-style-name="LFO7" style:family="paragraph">
      <style:paragraph-properties fo:text-align="justify" fo:margin-bottom="0in"/>
      <style:text-properties style:font-name-complex="Calibri"/>
    </style:style>
    <style:style style:name="P61" style:parent-style-name="Akapitzlistą" style:list-style-name="LFO7" style:family="paragraph">
      <style:paragraph-properties fo:text-align="justify" fo:margin-bottom="0in"/>
      <style:text-properties style:font-name-complex="Calibri"/>
    </style:style>
    <style:style style:name="P62" style:parent-style-name="Normalny" style:family="paragraph">
      <style:paragraph-properties fo:text-align="justify" fo:margin-bottom="0in"/>
      <style:text-properties style:font-name-complex="Calibri"/>
    </style:style>
    <style:style style:name="P63" style:parent-style-name="Akapitzlistą" style:list-style-name="LFO3" style:family="paragraph">
      <style:paragraph-properties fo:text-align="justify" fo:margin-bottom="0in"/>
      <style:text-properties style:font-name-complex="Calibri"/>
    </style:style>
    <style:style style:name="P64" style:parent-style-name="Akapitzlistą" style:family="paragraph">
      <style:paragraph-properties fo:text-align="center" fo:margin-bottom="0in" fo:margin-left="0.3486in">
        <style:tab-stops/>
      </style:paragraph-properties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 fo:font-weight="bold" style:font-weight-asian="bold" style:font-weight-complex="bold"/>
    </style:style>
    <style:style style:name="P67" style:parent-style-name="Akapitzlistą" style:family="paragraph">
      <style:paragraph-properties fo:text-align="justify" fo:margin-bottom="0in" fo:margin-left="0.3486in">
        <style:tab-stops/>
      </style:paragraph-properties>
      <style:text-properties style:font-name-complex="Calibri"/>
    </style:style>
    <style:style style:name="P68" style:parent-style-name="Normalny" style:family="paragraph">
      <style:paragraph-properties fo:text-align="justify" fo:margin-bottom="0in" fo:margin-left="0.0986in">
        <style:tab-stops/>
      </style:paragraph-properties>
      <style:text-properties style:font-name-complex="Calibri"/>
    </style:style>
    <style:style style:name="P69" style:parent-style-name="Normalny" style:family="paragraph">
      <style:paragraph-properties fo:text-align="justify" fo:margin-bottom="0in" fo:margin-left="0.0986in">
        <style:tab-stops/>
      </style:paragraph-properties>
      <style:text-properties style:font-name-complex="Calibri"/>
    </style:style>
    <style:style style:name="P70" style:parent-style-name="Akapitzlistą" style:list-style-name="LFO8" style:family="paragraph">
      <style:paragraph-properties fo:text-align="justify" fo:margin-bottom="0in"/>
      <style:text-properties style:font-name-complex="Calibri"/>
    </style:style>
    <style:style style:name="P71" style:parent-style-name="Akapitzlistą" style:list-style-name="LFO8" style:family="paragraph">
      <style:paragraph-properties fo:text-align="justify" fo:margin-bottom="0in"/>
      <style:text-properties style:font-name-complex="Calibri"/>
    </style:style>
    <style:style style:name="P72" style:parent-style-name="Normalny" style:family="paragraph">
      <style:paragraph-properties fo:text-align="justify" fo:margin-bottom="0in" fo:margin-left="0.0986in">
        <style:tab-stops/>
      </style:paragraph-properties>
      <style:text-properties style:font-name-complex="Calibri"/>
    </style:style>
    <style:style style:name="P73" style:parent-style-name="Akapitzlistą" style:list-style-name="LFO9" style:family="paragraph">
      <style:paragraph-properties fo:text-align="justify" fo:margin-bottom="0in"/>
      <style:text-properties style:font-name-complex="Calibri"/>
    </style:style>
    <style:style style:name="P74" style:parent-style-name="Akapitzlistą" style:list-style-name="LFO9" style:family="paragraph">
      <style:paragraph-properties fo:text-align="justify" fo:margin-bottom="0in"/>
      <style:text-properties style:font-name-complex="Calibri"/>
    </style:style>
    <style:style style:name="P75" style:parent-style-name="Akapitzlistą" style:list-style-name="LFO9" style:family="paragraph">
      <style:paragraph-properties fo:text-align="justify" fo:margin-bottom="0in"/>
      <style:text-properties style:font-name-complex="Calibri"/>
    </style:style>
    <style:style style:name="P76" style:parent-style-name="Akapitzlistą" style:list-style-name="LFO9" style:family="paragraph">
      <style:paragraph-properties fo:text-align="justify" fo:margin-bottom="0in"/>
      <style:text-properties style:font-name-complex="Calibri"/>
    </style:style>
    <style:style style:name="P77" style:parent-style-name="Normalny" style:family="paragraph">
      <style:paragraph-properties fo:text-align="justify" fo:margin-bottom="0in" fo:margin-left="0.0986in">
        <style:tab-stops/>
      </style:paragraph-properties>
      <style:text-properties style:font-name-complex="Calibri"/>
    </style:style>
    <style:style style:name="P78" style:parent-style-name="Normalny" style:family="paragraph">
      <style:paragraph-properties fo:text-align="justify" fo:margin-bottom="0in" fo:margin-left="0.0986in">
        <style:tab-stops/>
      </style:paragraph-properties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Regulamin imprezy Festiwal Śląskie Smaki z Zespołem Pieśni i Tańca „Śląsk”</text:span><text:span text:style-name="T3"><text:line-break/></text:span><text:span text:style-name="T4">w dniu 15 czerwca 2025 r.</text:span><text:span text:style-name="T5"><text:s/></text:span><text:span text:style-name="T6"><text:line-break/></text:span><text:span text:style-name="T7"><text:line-break/></text:span><text:span text:style-name="T8">Na czas imprezy Festiwal Śląskie Smaki, zwanej dalej „Imprezą” w dniu 15 czerwca 2025 r, wprowadza się<text:s/></text:span><text:span text:style-name="T9">Regulamin<text:s/></text:span><text:span text:style-name="T10">obowiązujący wszystkich jej uczestników, zwany dalej „Regulaminem”. Regulamin sporządzono na podstawie Ustawy z dnia <text:s/>25 października 1991r. o organizowaniu i prowadzeniu działalności<text:s/></text:span><text:span text:style-name="T11">kulturalne</text:span><text:span text:style-name="T12">j (j.t. Dz. U. z 2024 r. poz. 87)</text:span><text:span text:style-name="T13"><text:line-break/></text:span></text:p>
      <text:p text:style-name="P14">Postanowienia ogólne</text:p>
      <text:p text:style-name="P15"/>
      <text:list text:style-name="LFO1" text:continue-numbering="true">
        <text:list-item>
          <text:p text:style-name="P16">Organizatorem imprezy jest Zespół Pieśni i Tańca „Śląsk” im. Stanisława Hadyny, ul. Zamkowa 3, 42-286 Koszęcin oraz Śląska Organizacja Turystyczna, ul. Mickiewicza 29, 40-085 Katowice.</text:p>
        </text:list-item>
        <text:list-item>
          <text:p text:style-name="P17">Impreza odbywa się <text:s/>w dniu <text:s/>15 czerwca 2025 r. <text:s/>na terenie parkowo-pałacowym w Koszęcinie, siedzibie Zespołu Pieśni i Tańca „Śląsk” im. Stanisława Hadyny, w godzinach: 13:00 – 20:00.</text:p>
        </text:list-item>
        <text:list-item>
          <text:p text:style-name="P18">Impreza ma charakter plenerowego pikniku rodzinnego. W programie Imprezy przewidziano występy artystyczne, pokazy i konkursy kulinarne oraz stanowiska sprzedażowo-degustacyjne.</text:p>
        </text:list-item>
        <text:list-item>
          <text:p text:style-name="P19">Wstęp na teren imprezy jest bezpłatny. Teren imprezy jest podzielony na dwie strefy: koncertową i piknikową.</text:p>
        </text:list-item>
      </text:list>
      <text:p text:style-name="P20">Strefa koncertowa ma ograniczoną ilość miejsc ( 450 ) <text:s text:c="2"/>i dla osób spoza tej strefy umożliwiono korzystanie z telebimu zlokalizowanego w strefie piknikowej.</text:p>
      <text:list text:style-name="LFO1" text:continue-numbering="true">
        <text:list-item>
          <text:p text:style-name="P21"><text:span text:style-name="T22">Osoby</text:span><text:span text:style-name="T23"><text:s/></text:span><text:span text:style-name="T24">małoletnie<text:s/></text:span><text:span text:style-name="T25">do 13 roku życia <text:s/>mogą uczestniczyć w Imprezie <text:s/>pod opieką odpowiadających za nie osób dorosłych (rodzice, prawni opiekunowie, inni uprawnieni opiekunowie), którzy ponoszą za nich pełną odpowiedzialność.</text:span></text:p>
        </text:list-item>
        <text:list-item>
          <text:p text:style-name="P26">Organizator Imprezy utrwala przebieg Imprezy dla celów dokumentacji, sprawozdawczości oraz marketingu, promocji lub reklamy tej lub innych imprez Organizatora i Sponsorów. Przez wejście na teren Imprezy uczestnik Imprezy wyraża zgodę na nieodpłatne wykorzystanie swojego wizerunku w transmisji na żywo lub z odtworzenia, za pośrednictwem ekranów wizyjnych i innych metod przesyłu i rejestracji danych, na fotografii, w mediach społecznościowych lub za pośrednictwem innych technologii medialnych, bez ograniczeń<text:s/>czasowych i terytorialnych.</text:p>
        </text:list-item>
      </text:list>
      <text:p text:style-name="P27">Teren i obiekt są monitorowane, <text:s/>a materiały z monitoringu mogą zostać wykorzystane w przypadku gdy zajdzie taka sytuacja.</text:p>
      <text:list text:style-name="LFO1" text:continue-numbering="true">
        <text:list-item>
          <text:p text:style-name="P28">Organizator nie zapewnia miejsc parkingowych – parkowanie pojazdów mechanicznych jest dozwolone wyłącznie w ogólnodostępnych miejscach do tego wyznaczonych.</text:p>
        </text:list-item>
        <text:list-item>
          <text:p text:style-name="P29">Nad bezpieczeństwem przebiegu Imprezy czuwają służby porządkowe, legitymujące się identyfikatorem umieszczonym w widocznym miejscu, <text:s/>które są uprawnione, zgodnie z przepisami prawa do:</text:p>
        </text:list-item>
      </text:list>
      <text:list text:style-name="LFO2" text:continue-numbering="true">
        <text:list-item>
          <text:p text:style-name="P30">legitymowania osób w celu ustalenia ich tożsamości,</text:p>
        </text:list-item>
        <text:list-item>
          <text:p text:style-name="P31">przeglądania zawartości bagaży, odzieży osób, w przypadku podejrzenia, że osoby te wnoszą lub posiadają niebezpieczne przedmioty,</text:p>
        </text:list-item>
        <text:list-item>
          <text:p text:style-name="P32">wydawania poleceń porządkowych osobom zakłócającym porządek publiczny lub zachowującym się niezgodnie z Regulaminem Imprezy,</text:p>
        </text:list-item>
        <text:list-item>
          <text:p text:style-name="P33">wydawania własnych instrukcji bezpieczeństwa i przeciwpożarowych.</text:p>
        </text:list-item>
      </text:list>
      <text:list text:style-name="LFO1" text:continue-numbering="true">
        <text:list-item>
          <text:p text:style-name="P34">Uczestnicy imprezy są zobowiązani do bezwzględnego przestrzegania niniejszego Regulaminu Imprezy, Regulaminu obiektu – siedziby Zespołu Pieśni i Tańca „Śląsk” im. Stanisława Hadyny w Koszęcinie oraz stosowania się do poleceń służb porządkowych i informacyjnych.</text:p>
        </text:list-item>
        <text:list-item>
          <text:p text:style-name="P35"><text:span text:style-name="T36">Regulamin jest udostępniony na stronach internetowych Organizatorów:<text:s/></text:span><text:a xlink:href="http://www.zespolslask.pl" office:target-frame-name="_top" xlink:show="replace"><text:span text:style-name="T37">www.zespolslask.pl</text:span></text:a><text:span text:style-name="T38"><text:line-break/></text:span><text:span text:style-name="T39">i<text:s/></text:span><text:span text:style-name="T40">www.slaskiesmaki.pl</text:span><text:span text:style-name="T41"><text:s/>oraz w formie plansz przed wejściem na teren Imprezy.</text:span></text:p>
        </text:list-item>
        <text:list-item>
          <text:p text:style-name="P42">Regulamin wchodzi w życie <text:s/>z dniem 15 <text:s/>czerwca 2025 r. i obowiązuje w trakcie trwania całej imprezy.<text:line-break/></text:p>
        </text:list-item>
      </text:list>
      <text:p text:style-name="P43">Uczestnicy Imprezy</text:p>
      <text:p text:style-name="P44"/>
      <text:list text:style-name="LFO3" text:continue-numbering="true">
        <text:list-item>
          <text:p text:style-name="P45">Osoby<text:s/>uczestniczące w Imprezie są zobowiązane zachowywać się w sposób niezagrażający bezpieczeństwu innych osób obecnych na Imprezie, a w szczególności:</text:p>
        </text:list-item>
      </text:list>
      <text:list text:style-name="LFO4" text:continue-numbering="true">
        <text:list-item>
          <text:p text:style-name="P46">przestrzegać postanowień niniejszego Regulaminu,</text:p>
        </text:list-item>
      </text:list>
      <text:list text:style-name="LFO5" text:continue-numbering="true">
        <text:list-item>
          <text:p text:style-name="P47">nie zakłócać porządku publicznego,</text:p>
        </text:list-item>
        <text:list-item>
          <text:p text:style-name="P48">korzystać z infrastruktury Zespołu „Śląsk” oraz urządzeń na nim się znajdujących w sposób określony w Regulaminach tych urządzeń,</text:p>
        </text:list-item>
        <text:list-item>
          <text:p text:style-name="P49">nie zagrażać bezpieczeństwu innych osób obecnych na Imprezie,</text:p>
        </text:list-item>
        <text:list-item>
          <text:p text:style-name="P50">bezwzględnie stosować się do poleceń wydawanych przez służby porządkowe i informacyjne.</text:p>
        </text:list-item>
      </text:list>
      <text:list text:style-name="LFO3" text:continue-numbering="true">
        <text:list-item>
          <text:p text:style-name="P51">Uczestnik Imprezy zobowiązany jest do przestrzegania zakazu wnoszenia i posiadania w trakcie Imprezy:</text:p>
        </text:list-item>
      </text:list>
      <text:list text:style-name="LFO6" text:continue-numbering="true">
        <text:list-item>
          <text:p text:style-name="P52">broni, materiałów wybuchowych, wyrobów pirotechnicznych oraz innych materiałów pożarowo niebezpiecznych,<text:s/></text:p>
        </text:list-item>
        <text:list-item>
          <text:p text:style-name="P53">napojów alkoholowych, środków odurzających lub substancji psychotropowych,<text:s/></text:p>
        </text:list-item>
        <text:list-item>
          <text:p text:style-name="P54">napojów w opakowaniach szklanych i metalowych oraz jakichkolwiek innych przedmiotów mogących stanowić zagrożenie.</text:p>
        </text:list-item>
      </text:list>
      <text:list text:style-name="LFO3" text:continue-numbering="true">
        <text:list-item>
          <text:p text:style-name="P55">Uczestnik Imprezy zobowiązany jest do przestrzegania zakazu:</text:p>
        </text:list-item>
      </text:list>
      <text:list text:style-name="LFO7" text:continue-numbering="true">
        <text:list-item>
          <text:p text:style-name="P56">wchodzenia lub przechodzenia przez płoty,<text:s/>parkany, wygrodzenia,</text:p>
        </text:list-item>
        <text:list-item>
          <text:p text:style-name="P57">wchodzenia na obszary nie przeznaczone dla widzów,</text:p>
        </text:list-item>
        <text:list-item>
          <text:p text:style-name="P58">rzucania wszelkimi przedmiotami,</text:p>
        </text:list-item>
        <text:list-item>
          <text:p text:style-name="P59">prowadzenia wszelkiej działalności handlowej, promocyjnej, akwizycyjnej i agitacyjnej nie uzgodnionej z Organizatorem,</text:p>
        </text:list-item>
        <text:list-item>
          <text:p text:style-name="P60">głoszenia i wywieszania haseł o treściach obscenicznych, wulgarnych i rasistowskich, nawoływania od waśni na tle religijnym, politycznym, społecznym itp.</text:p>
        </text:list-item>
        <text:list-item>
          <text:p text:style-name="P61">wszelkich innych zachowań sprzecznych z zasadami współżycia społecznego.</text:p>
        </text:list-item>
      </text:list>
      <text:p text:style-name="P62"><text:s text:c="9"/>Powyższy wykaz nie jest wyczerpujący.</text:p>
      <text:list text:style-name="LFO3" text:continue-numbering="true">
        <text:list-item>
          <text:p text:style-name="P63">Uczestnicy Imprezy są zobowiązani do przestrzegania zasad poszanowania mienia publicznego, poszanowania zieleni, nie zaśmiecania terenu.</text:p>
        </text:list-item>
      </text:list>
      <text:p text:style-name="P64"><text:span text:style-name="T65"><text:line-break/></text:span><text:span text:style-name="T66">Organizator Imprezy</text:span></text:p>
      <text:p text:style-name="P67"/>
      <text:p text:style-name="P68">1. <text:s text:c="3"/>Organizator odpowiada za właściwy przebieg i bezpieczeństwo w czasie trwania imprezy.</text:p>
      <text:p text:style-name="P69">2. <text:s text:c="3"/>Organizator Imprezy może odmówić wstępu na Imprezę osobom:</text:p>
      <text:list text:style-name="LFO8" text:continue-numbering="true">
        <text:list-item>
          <text:p text:style-name="P70">znajdującym się pod wpływem alkoholu, środków odurzających, psychotropowych lub innych podobnie działających środków,</text:p>
        </text:list-item>
        <text:list-item>
          <text:p text:style-name="P71">zachowującym się agresywnie, prowokacyjnie albo w inny sposób stwarzającym zagrożenie bezpieczeństwa lub porządku Imprezy.</text:p>
        </text:list-item>
      </text:list>
      <text:p text:style-name="P72">3. <text:s text:c="2"/>Organizator może usunąć z terenu Imprezy osoby nie przestrzegające zasad określonych w niniejszym regulaminie, a w szczególności:</text:p>
      <text:list text:style-name="LFO9" text:continue-numbering="true">
        <text:list-item>
          <text:p text:style-name="P73">znajdujące się pod wpływem alkoholu, środków odurzających, psychotropowych lub innych podobnie działających środków,</text:p>
        </text:list-item>
        <text:list-item>
          <text:p text:style-name="P74">posiadające broń <text:s/>lub inne przedmioty niebezpieczne lub odmawiające poddania się czynnościom sprawdzającym związanych <text:s/>z zapewnieniem bezpieczeństwa w trakcie odbywania się Imprezy, w tym czynnościom legitymowania osób w celu ustalenia ich tożsamości, przeglądania bagaży i odzieży osób w przypadku podejrzenia, że osoby te wnoszą lub posiadają przedmioty stwarzające zagrożenie dla innych uczestników Imprezy,</text:p>
        </text:list-item>
        <text:list-item>
          <text:p text:style-name="P75">zachowujące się agresywne, prowokacyjnie albo w inny sposób stwarzające zagrożenie dla bezpieczeństwa lub porządku publicznego,</text:p>
        </text:list-item>
        <text:list-item>
          <text:p text:style-name="P76">naruszające niniejszy Regulamin lub zasady współżycia społecznego.</text:p>
        </text:list-item>
      </text:list>
      <text:p text:style-name="P77">4. <text:s text:c="4"/>Osoby naruszające porządek publiczny lub przepisy niniejszego Regulaminu będą usuwane z terenu trwającej Imprezy i<text:s/>pociągnięte do odpowiedzialności karno-administracyjnej, zgodnie z obowiązującymi przepisami prawa.</text:p>
      <text:p text:style-name="P78"><text:span text:style-name="T79">5. <text:s text:c="2"/>W przypadku zaistnienia spraw spornych, nieuregulowanych niniejszym Regulaminem decyzje podejmuje Organizator.</text:span><text:span text:style-name="T8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ytkowniki SOT</meta:initial-creator>
    <dc:creator>Michał</dc:creator>
    <meta:creation-date>2025-06-12T07:12:00Z</meta:creation-date>
    <dc:date>2025-06-12T07:18:00Z</dc:date>
    <meta:print-date>2025-06-12T06:45:00Z</meta:print-date>
    <meta:template xlink:href="Normal" xlink:type="simple"/>
    <meta:editing-cycles>3</meta:editing-cycles>
    <meta:editing-duration>PT0S</meta:editing-duration>
    <meta:document-statistic meta:page-count="2" meta:paragraph-count="13" meta:word-count="962" meta:character-count="6727" meta:row-count="48" meta:non-whitespace-character-count="5778"/>
  </office:meta>
</office:document-meta>
</file>